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97</text:p>
          </table:table-cell>
          <table:table-cell table:number-columns-repeated="4" table:style-name="ce10"/>
          <table:table-cell office:value-type="string" table:style-name="ce12">
            <text:p>3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1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0" table:style-name="ce17">
            <text:p>2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02:2</text:p>
          </table:table-cell>
          <table:covered-table-cell/>
          <table:table-cell office:value-type="float" office:value="437199.91" table:style-name="ce20">
            <text:p>437199,9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0:442</text:p>
          </table:table-cell>
          <table:covered-table-cell/>
          <table:table-cell office:value-type="float" office:value="98796.5" table:style-name="ce20">
            <text:p>98796,5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80</text:p>
          </table:table-cell>
          <table:covered-table-cell/>
          <table:table-cell office:value-type="float" office:value="1743471.62" table:style-name="ce20">
            <text:p>1743471,6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5:469</text:p>
          </table:table-cell>
          <table:covered-table-cell/>
          <table:table-cell office:value-type="float" office:value="591893.25" table:style-name="ce20">
            <text:p>591893,2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3:4</text:p>
          </table:table-cell>
          <table:covered-table-cell/>
          <table:table-cell office:value-type="float" office:value="256869.24" table:style-name="ce20">
            <text:p>256869,2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500003:309</text:p>
          </table:table-cell>
          <table:covered-table-cell/>
          <table:table-cell office:value-type="float" office:value="29132.07" table:style-name="ce20">
            <text:p>29132,0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03:138</text:p>
          </table:table-cell>
          <table:covered-table-cell/>
          <table:table-cell office:value-type="float" office:value="8288091.5599999996" table:style-name="ce20">
            <text:p>8288091,5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03:139</text:p>
          </table:table-cell>
          <table:covered-table-cell/>
          <table:table-cell office:value-type="float" office:value="1276715.44" table:style-name="ce20">
            <text:p>1276715,4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6:1</text:p>
          </table:table-cell>
          <table:covered-table-cell/>
          <table:table-cell office:value-type="float" office:value="682380" table:style-name="ce20">
            <text:p>68238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2:56</text:p>
          </table:table-cell>
          <table:covered-table-cell/>
          <table:table-cell office:value-type="float" office:value="434783.74" table:style-name="ce20">
            <text:p>434783,7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300001:287</text:p>
          </table:table-cell>
          <table:covered-table-cell/>
          <table:table-cell office:value-type="float" office:value="4428" table:style-name="ce20">
            <text:p>4428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02:302</text:p>
          </table:table-cell>
          <table:covered-table-cell/>
          <table:table-cell office:value-type="float" office:value="574246" table:style-name="ce20">
            <text:p>574246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300002:244</text:p>
          </table:table-cell>
          <table:covered-table-cell/>
          <table:table-cell office:value-type="float" office:value="66845" table:style-name="ce20">
            <text:p>66845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5100001:244</text:p>
          </table:table-cell>
          <table:covered-table-cell/>
          <table:table-cell office:value-type="float" office:value="6367.9" table:style-name="ce20">
            <text:p>6367,9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602</text:p>
          </table:table-cell>
          <table:covered-table-cell/>
          <table:table-cell office:value-type="float" office:value="334568.03000000003" table:style-name="ce20">
            <text:p>334568,0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03</text:p>
          </table:table-cell>
          <table:covered-table-cell/>
          <table:table-cell office:value-type="float" office:value="873306.3" table:style-name="ce20">
            <text:p>873306,3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1604</text:p>
          </table:table-cell>
          <table:covered-table-cell/>
          <table:table-cell office:value-type="float" office:value="1558791.93" table:style-name="ce20">
            <text:p>1558791,9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605</text:p>
          </table:table-cell>
          <table:covered-table-cell/>
          <table:table-cell office:value-type="float" office:value="526376.4" table:style-name="ce20">
            <text:p>526376,4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2026:57</text:p>
          </table:table-cell>
          <table:covered-table-cell/>
          <table:table-cell office:value-type="float" office:value="250617.60000000001" table:style-name="ce20">
            <text:p>250617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300007:181</text:p>
          </table:table-cell>
          <table:covered-table-cell/>
          <table:table-cell office:value-type="float" office:value="492879.72" table:style-name="ce20">
            <text:p>492879,7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100009:19</text:p>
          </table:table-cell>
          <table:covered-table-cell/>
          <table:table-cell office:value-type="float" office:value="289046.94" table:style-name="ce20">
            <text:p>289046,9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4005:442</text:p>
          </table:table-cell>
          <table:covered-table-cell/>
          <table:table-cell office:value-type="float" office:value="624695.88" table:style-name="ce20">
            <text:p>624695,8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4005:443</text:p>
          </table:table-cell>
          <table:covered-table-cell/>
          <table:table-cell office:value-type="float" office:value="757294.8" table:style-name="ce20">
            <text:p>757294,8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71:277</text:p>
          </table:table-cell>
          <table:covered-table-cell/>
          <table:table-cell office:value-type="float" office:value="797316.84" table:style-name="ce20">
            <text:p>797316,8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71:278</text:p>
          </table:table-cell>
          <table:covered-table-cell/>
          <table:table-cell office:value-type="float" office:value="229645.52" table:style-name="ce20">
            <text:p>229645,5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201473.6" table:style-name="ce20">
            <text:p>13201473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25:519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400014:404</text:p>
          </table:table-cell>
          <table:covered-table-cell/>
          <table:table-cell office:value-type="float" office:value="1033257.81" table:style-name="ce20">
            <text:p>1033257,8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100007:58</text:p>
          </table:table-cell>
          <table:covered-table-cell/>
          <table:table-cell office:value-type="float" office:value="414426.75" table:style-name="ce20">
            <text:p>414426,7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4500005:244</text:p>
          </table:table-cell>
          <table:covered-table-cell/>
          <table:table-cell office:value-type="float" office:value="660378.44999999995" table:style-name="ce20">
            <text:p>660378,4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4:1024</text:p>
          </table:table-cell>
          <table:covered-table-cell/>
          <table:table-cell office:value-type="float" office:value="288631.2" table:style-name="ce20">
            <text:p>288631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500001:967</text:p>
          </table:table-cell>
          <table:covered-table-cell/>
          <table:table-cell office:value-type="float" office:value="93720.56" table:style-name="ce20">
            <text:p>93720,5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5803:223</text:p>
          </table:table-cell>
          <table:covered-table-cell/>
          <table:table-cell office:value-type="float" office:value="49130.12" table:style-name="ce20">
            <text:p>49130,1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60012:36</text:p>
          </table:table-cell>
          <table:covered-table-cell/>
          <table:table-cell office:value-type="float" office:value="186341.76000000001" table:style-name="ce20">
            <text:p>186341,7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50005:19</text:p>
          </table:table-cell>
          <table:covered-table-cell/>
          <table:table-cell office:value-type="float" office:value="321068.7" table:style-name="ce20">
            <text:p>321068,7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50005:26</text:p>
          </table:table-cell>
          <table:covered-table-cell/>
          <table:table-cell office:value-type="float" office:value="491363" table:style-name="ce20">
            <text:p>491363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14</text:p>
          </table:table-cell>
          <table:covered-table-cell/>
          <table:table-cell office:value-type="float" office:value="17618896.399999999" table:style-name="ce20">
            <text:p>17618896,4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000000:3886</text:p>
          </table:table-cell>
          <table:covered-table-cell/>
          <table:table-cell office:value-type="float" office:value="254389.8" table:style-name="ce20">
            <text:p>254389,8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800001:140</text:p>
          </table:table-cell>
          <table:covered-table-cell/>
          <table:table-cell office:value-type="float" office:value="33750" table:style-name="ce20">
            <text:p>3375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800003:184</text:p>
          </table:table-cell>
          <table:covered-table-cell/>
          <table:table-cell office:value-type="float" office:value="74800" table:style-name="ce20">
            <text:p>748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300018:159</text:p>
          </table:table-cell>
          <table:covered-table-cell/>
          <table:table-cell office:value-type="float" office:value="595630" table:style-name="ce20">
            <text:p>59563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6000028:292</text:p>
          </table:table-cell>
          <table:covered-table-cell/>
          <table:table-cell office:value-type="float" office:value="413000" table:style-name="ce20">
            <text:p>4130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03</text:p>
          </table:table-cell>
          <table:covered-table-cell/>
          <table:table-cell office:value-type="float" office:value="49742696.960000001" table:style-name="ce20">
            <text:p>49742696,9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3177</text:p>
          </table:table-cell>
          <table:covered-table-cell/>
          <table:table-cell office:value-type="float" office:value="276085.17" table:style-name="ce20">
            <text:p>276085,1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3:3178</text:p>
          </table:table-cell>
          <table:covered-table-cell/>
          <table:table-cell office:value-type="float" office:value="283905" table:style-name="ce20">
            <text:p>283905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4:958</text:p>
          </table:table-cell>
          <table:covered-table-cell/>
          <table:table-cell office:value-type="float" office:value="289440" table:style-name="ce20">
            <text:p>28944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4:959</text:p>
          </table:table-cell>
          <table:covered-table-cell/>
          <table:table-cell office:value-type="float" office:value="289944" table:style-name="ce20">
            <text:p>289944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589</text:p>
          </table:table-cell>
          <table:covered-table-cell/>
          <table:table-cell office:value-type="float" office:value="266439.34999999998" table:style-name="ce20">
            <text:p>266439,3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5590</text:p>
          </table:table-cell>
          <table:covered-table-cell/>
          <table:table-cell office:value-type="float" office:value="266652.65000000002" table:style-name="ce20">
            <text:p>266652,6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5591</text:p>
          </table:table-cell>
          <table:covered-table-cell/>
          <table:table-cell office:value-type="float" office:value="266178.52" table:style-name="ce20">
            <text:p>266178,5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5592</text:p>
          </table:table-cell>
          <table:covered-table-cell/>
          <table:table-cell office:value-type="float" office:value="443152.5" table:style-name="ce20">
            <text:p>443152,5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593</text:p>
          </table:table-cell>
          <table:covered-table-cell/>
          <table:table-cell office:value-type="float" office:value="441812.63" table:style-name="ce20">
            <text:p>441812,6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30:1276</text:p>
          </table:table-cell>
          <table:covered-table-cell/>
          <table:table-cell office:value-type="float" office:value="56567.16" table:style-name="ce20">
            <text:p>56567,1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32:311</text:p>
          </table:table-cell>
          <table:covered-table-cell/>
          <table:table-cell office:value-type="float" office:value="320103.45" table:style-name="ce20">
            <text:p>320103,4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32:312</text:p>
          </table:table-cell>
          <table:covered-table-cell/>
          <table:table-cell office:value-type="float" office:value="626693.42000000004" table:style-name="ce20">
            <text:p>626693,4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3:1139</text:p>
          </table:table-cell>
          <table:covered-table-cell/>
          <table:table-cell office:value-type="float" office:value="621919.04" table:style-name="ce20">
            <text:p>621919,0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3:1140</text:p>
          </table:table-cell>
          <table:covered-table-cell/>
          <table:table-cell office:value-type="float" office:value="585943.67000000004" table:style-name="ce20">
            <text:p>585943,6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3:1141</text:p>
          </table:table-cell>
          <table:covered-table-cell/>
          <table:table-cell office:value-type="float" office:value="124053" table:style-name="ce20">
            <text:p>124053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08:1824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310</text:p>
          </table:table-cell>
          <table:covered-table-cell/>
          <table:table-cell office:value-type="float" office:value="176141.58" table:style-name="ce20">
            <text:p>176141,5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311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001005:577</text:p>
          </table:table-cell>
          <table:covered-table-cell/>
          <table:table-cell office:value-type="float" office:value="603992.64" table:style-name="ce20">
            <text:p>603992,6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001005:578</text:p>
          </table:table-cell>
          <table:covered-table-cell/>
          <table:table-cell office:value-type="float" office:value="255783.36" table:style-name="ce20">
            <text:p>255783,3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237</text:p>
          </table:table-cell>
          <table:covered-table-cell/>
          <table:table-cell office:value-type="float" office:value="1074263.19" table:style-name="ce20">
            <text:p>1074263,1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238</text:p>
          </table:table-cell>
          <table:covered-table-cell/>
          <table:table-cell office:value-type="float" office:value="320496.26" table:style-name="ce20">
            <text:p>320496,2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3:3239</text:p>
          </table:table-cell>
          <table:covered-table-cell/>
          <table:table-cell office:value-type="float" office:value="320163.46000000002" table:style-name="ce20">
            <text:p>320163,4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3:3240</text:p>
          </table:table-cell>
          <table:covered-table-cell/>
          <table:table-cell office:value-type="float" office:value="320604.65999999997" table:style-name="ce20">
            <text:p>320604,6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3:3241</text:p>
          </table:table-cell>
          <table:covered-table-cell/>
          <table:table-cell office:value-type="float" office:value="320661" table:style-name="ce20">
            <text:p>320661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3:3242</text:p>
          </table:table-cell>
          <table:covered-table-cell/>
          <table:table-cell office:value-type="float" office:value="321097.14" table:style-name="ce20">
            <text:p>321097,1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3:3243</text:p>
          </table:table-cell>
          <table:covered-table-cell/>
          <table:table-cell office:value-type="float" office:value="321146.36" table:style-name="ce20">
            <text:p>321146,3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3:3244</text:p>
          </table:table-cell>
          <table:covered-table-cell/>
          <table:table-cell office:value-type="float" office:value="321585.59999999998" table:style-name="ce20">
            <text:p>321585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3:3245</text:p>
          </table:table-cell>
          <table:covered-table-cell/>
          <table:table-cell office:value-type="float" office:value="318071.59999999998" table:style-name="ce20">
            <text:p>318071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3:3246</text:p>
          </table:table-cell>
          <table:covered-table-cell/>
          <table:table-cell office:value-type="float" office:value="422944.41" table:style-name="ce20">
            <text:p>422944,4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247</text:p>
          </table:table-cell>
          <table:covered-table-cell/>
          <table:table-cell office:value-type="float" office:value="407199.8" table:style-name="ce20">
            <text:p>407199,8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3:3248</text:p>
          </table:table-cell>
          <table:covered-table-cell/>
          <table:table-cell office:value-type="float" office:value="320826.06" table:style-name="ce20">
            <text:p>320826,0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3:3249</text:p>
          </table:table-cell>
          <table:covered-table-cell/>
          <table:table-cell office:value-type="float" office:value="400954.62" table:style-name="ce20">
            <text:p>400954,6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3:3250</text:p>
          </table:table-cell>
          <table:covered-table-cell/>
          <table:table-cell office:value-type="float" office:value="399839.55" table:style-name="ce20">
            <text:p>399839,5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3:3251</text:p>
          </table:table-cell>
          <table:covered-table-cell/>
          <table:table-cell office:value-type="float" office:value="390539.52000000002" table:style-name="ce20">
            <text:p>390539,5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3:3252</text:p>
          </table:table-cell>
          <table:covered-table-cell/>
          <table:table-cell office:value-type="float" office:value="388670" table:style-name="ce20">
            <text:p>38867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3:3253</text:p>
          </table:table-cell>
          <table:covered-table-cell/>
          <table:table-cell office:value-type="float" office:value="320784" table:style-name="ce20">
            <text:p>320784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3:3254</text:p>
          </table:table-cell>
          <table:covered-table-cell/>
          <table:table-cell office:value-type="float" office:value="320737.86" table:style-name="ce20">
            <text:p>320737,8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3:3255</text:p>
          </table:table-cell>
          <table:covered-table-cell/>
          <table:table-cell office:value-type="float" office:value="320304.26" table:style-name="ce20">
            <text:p>320304,2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3:3256</text:p>
          </table:table-cell>
          <table:covered-table-cell/>
          <table:table-cell office:value-type="float" office:value="320641.55" table:style-name="ce20">
            <text:p>320641,5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3:3257</text:p>
          </table:table-cell>
          <table:covered-table-cell/>
          <table:table-cell office:value-type="float" office:value="320201.88" table:style-name="ce20">
            <text:p>320201,8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3:3258</text:p>
          </table:table-cell>
          <table:covered-table-cell/>
          <table:table-cell office:value-type="float" office:value="320148.71999999997" table:style-name="ce20">
            <text:p>320148,7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3:3259</text:p>
          </table:table-cell>
          <table:covered-table-cell/>
          <table:table-cell office:value-type="float" office:value="320091.52000000002" table:style-name="ce20">
            <text:p>320091,5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6261</text:p>
          </table:table-cell>
          <table:covered-table-cell/>
          <table:table-cell office:value-type="float" office:value="1015360" table:style-name="ce20">
            <text:p>101536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1001:2668</text:p>
          </table:table-cell>
          <table:covered-table-cell/>
          <table:table-cell office:value-type="float" office:value="169668" table:style-name="ce20">
            <text:p>169668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1001:2669</text:p>
          </table:table-cell>
          <table:covered-table-cell/>
          <table:table-cell office:value-type="float" office:value="169620" table:style-name="ce20">
            <text:p>16962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5003:2051</text:p>
          </table:table-cell>
          <table:covered-table-cell/>
          <table:table-cell office:value-type="float" office:value="223094.79" table:style-name="ce20">
            <text:p>223094,7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000000:7496</text:p>
          </table:table-cell>
          <table:covered-table-cell/>
          <table:table-cell office:value-type="float" office:value="1900109.6" table:style-name="ce20">
            <text:p>1900109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100003:302</text:p>
          </table:table-cell>
          <table:covered-table-cell/>
          <table:table-cell office:value-type="float" office:value="139358.34" table:style-name="ce20">
            <text:p>139358,3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3000007:308</text:p>
          </table:table-cell>
          <table:covered-table-cell/>
          <table:table-cell office:value-type="float" office:value="139742.28" table:style-name="ce20">
            <text:p>139742,2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5500002:723</text:p>
          </table:table-cell>
          <table:covered-table-cell/>
          <table:table-cell office:value-type="float" office:value="3397877.6" table:style-name="ce20">
            <text:p>3397877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3300015:356</text:p>
          </table:table-cell>
          <table:covered-table-cell/>
          <table:table-cell office:value-type="float" office:value="88970.16" table:style-name="ce20">
            <text:p>88970,1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4:0100016:271</text:p>
          </table:table-cell>
          <table:covered-table-cell/>
          <table:table-cell office:value-type="float" office:value="4351820.55" table:style-name="ce20">
            <text:p>4351820,5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0100016:272</text:p>
          </table:table-cell>
          <table:covered-table-cell/>
          <table:table-cell office:value-type="float" office:value="3827558.35" table:style-name="ce20">
            <text:p>3827558,3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4:4000028:19</text:p>
          </table:table-cell>
          <table:covered-table-cell/>
          <table:table-cell office:value-type="float" office:value="420319.9" table:style-name="ce20">
            <text:p>420319,9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000000:14342</text:p>
          </table:table-cell>
          <table:covered-table-cell/>
          <table:table-cell office:value-type="float" office:value="568350" table:style-name="ce20">
            <text:p>56835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343</text:p>
          </table:table-cell>
          <table:covered-table-cell/>
          <table:table-cell office:value-type="float" office:value="1136700" table:style-name="ce20">
            <text:p>11367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200001:1311</text:p>
          </table:table-cell>
          <table:covered-table-cell/>
          <table:table-cell office:value-type="float" office:value="44907.5" table:style-name="ce20">
            <text:p>44907,5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700015:365</text:p>
          </table:table-cell>
          <table:covered-table-cell/>
          <table:table-cell office:value-type="float" office:value="131845.78" table:style-name="ce20">
            <text:p>131845,7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700019:551</text:p>
          </table:table-cell>
          <table:covered-table-cell/>
          <table:table-cell office:value-type="float" office:value="301475.02" table:style-name="ce20">
            <text:p>301475,0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700019:552</text:p>
          </table:table-cell>
          <table:covered-table-cell/>
          <table:table-cell office:value-type="float" office:value="195787.02" table:style-name="ce20">
            <text:p>195787,0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800037:215</text:p>
          </table:table-cell>
          <table:covered-table-cell/>
          <table:table-cell office:value-type="float" office:value="400594.44" table:style-name="ce20">
            <text:p>400594,4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2500038:1</text:p>
          </table:table-cell>
          <table:covered-table-cell/>
          <table:table-cell office:value-type="float" office:value="302101.12" table:style-name="ce20">
            <text:p>302101,1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4600005:277</text:p>
          </table:table-cell>
          <table:covered-table-cell/>
          <table:table-cell office:value-type="float" office:value="1029336.4" table:style-name="ce20">
            <text:p>1029336,4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000011:217</text:p>
          </table:table-cell>
          <table:covered-table-cell/>
          <table:table-cell office:value-type="float" office:value="55060.68" table:style-name="ce20">
            <text:p>55060,6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000011:218</text:p>
          </table:table-cell>
          <table:covered-table-cell/>
          <table:table-cell office:value-type="float" office:value="76979.320000000007" table:style-name="ce20">
            <text:p>76979,3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3000:4315</text:p>
          </table:table-cell>
          <table:covered-table-cell/>
          <table:table-cell office:value-type="float" office:value="154494" table:style-name="ce20">
            <text:p>154494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5:2095</text:p>
          </table:table-cell>
          <table:covered-table-cell/>
          <table:table-cell office:value-type="float" office:value="186850.05" table:style-name="ce20">
            <text:p>186850,0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6:5153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6:5910</text:p>
          </table:table-cell>
          <table:covered-table-cell/>
          <table:table-cell office:value-type="float" office:value="41998.080000000002" table:style-name="ce20">
            <text:p>41998,0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6:5911</text:p>
          </table:table-cell>
          <table:covered-table-cell/>
          <table:table-cell office:value-type="float" office:value="40638.720000000001" table:style-name="ce20">
            <text:p>40638,7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6:5912</text:p>
          </table:table-cell>
          <table:covered-table-cell/>
          <table:table-cell office:value-type="float" office:value="34878.720000000001" table:style-name="ce20">
            <text:p>34878,7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6:5913</text:p>
          </table:table-cell>
          <table:covered-table-cell/>
          <table:table-cell office:value-type="float" office:value="38753.279999999999" table:style-name="ce20">
            <text:p>38753,2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6:5914</text:p>
          </table:table-cell>
          <table:covered-table-cell/>
          <table:table-cell office:value-type="float" office:value="56079.360000000001" table:style-name="ce20">
            <text:p>56079,3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6:5915</text:p>
          </table:table-cell>
          <table:covered-table-cell/>
          <table:table-cell office:value-type="float" office:value="34160.639999999999" table:style-name="ce20">
            <text:p>34160,6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6:5916</text:p>
          </table:table-cell>
          <table:covered-table-cell/>
          <table:table-cell office:value-type="float" office:value="42497.279999999999" table:style-name="ce20">
            <text:p>42497,2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6:5917</text:p>
          </table:table-cell>
          <table:covered-table-cell/>
          <table:table-cell office:value-type="float" office:value="36902.400000000001" table:style-name="ce20">
            <text:p>36902,4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6:5918</text:p>
          </table:table-cell>
          <table:covered-table-cell/>
          <table:table-cell office:value-type="float" office:value="34129.919999999998" table:style-name="ce20">
            <text:p>34129,9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6:5919</text:p>
          </table:table-cell>
          <table:covered-table-cell/>
          <table:table-cell office:value-type="float" office:value="37228.800000000003" table:style-name="ce20">
            <text:p>37228,8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6:5920</text:p>
          </table:table-cell>
          <table:covered-table-cell/>
          <table:table-cell office:value-type="float" office:value="29756.16" table:style-name="ce20">
            <text:p>29756,1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6:5921</text:p>
          </table:table-cell>
          <table:covered-table-cell/>
          <table:table-cell office:value-type="float" office:value="29518.080000000002" table:style-name="ce20">
            <text:p>29518,0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6:5922</text:p>
          </table:table-cell>
          <table:covered-table-cell/>
          <table:table-cell office:value-type="float" office:value="29226.240000000002" table:style-name="ce20">
            <text:p>29226,2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993</text:p>
          </table:table-cell>
          <table:covered-table-cell/>
          <table:table-cell office:value-type="float" office:value="1922037.33" table:style-name="ce20">
            <text:p>1922037,3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999</text:p>
          </table:table-cell>
          <table:covered-table-cell/>
          <table:table-cell office:value-type="float" office:value="1923684.32" table:style-name="ce20">
            <text:p>1923684,3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99000:430</text:p>
          </table:table-cell>
          <table:covered-table-cell/>
          <table:table-cell office:value-type="float" office:value="152610" table:style-name="ce20">
            <text:p>15261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0301:1836</text:p>
          </table:table-cell>
          <table:covered-table-cell/>
          <table:table-cell office:value-type="float" office:value="49209.84" table:style-name="ce20">
            <text:p>49209,8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740008:976</text:p>
          </table:table-cell>
          <table:covered-table-cell/>
          <table:table-cell office:value-type="float" office:value="34279.160000000003" table:style-name="ce20">
            <text:p>34279,1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200065:393</text:p>
          </table:table-cell>
          <table:covered-table-cell/>
          <table:table-cell office:value-type="float" office:value="126084" table:style-name="ce20">
            <text:p>126084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200065:394</text:p>
          </table:table-cell>
          <table:covered-table-cell/>
          <table:table-cell office:value-type="float" office:value="84308" table:style-name="ce20">
            <text:p>84308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200160:28</text:p>
          </table:table-cell>
          <table:covered-table-cell/>
          <table:table-cell office:value-type="float" office:value="388118.58" table:style-name="ce20">
            <text:p>388118,5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3500005:9</text:p>
          </table:table-cell>
          <table:covered-table-cell/>
          <table:table-cell office:value-type="float" office:value="680280" table:style-name="ce20">
            <text:p>68028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25000:447</text:p>
          </table:table-cell>
          <table:covered-table-cell/>
          <table:table-cell office:value-type="float" office:value="350520" table:style-name="ce20">
            <text:p>35052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62001:118</text:p>
          </table:table-cell>
          <table:covered-table-cell/>
          <table:table-cell office:value-type="float" office:value="253714.56" table:style-name="ce20">
            <text:p>253714,5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0800002:29</text:p>
          </table:table-cell>
          <table:covered-table-cell/>
          <table:table-cell office:value-type="float" office:value="750789.94" table:style-name="ce20">
            <text:p>750789,9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7500046:254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9:7500046:255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7500046:256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7500046:257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7500046:258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7500046:259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7900001:251</text:p>
          </table:table-cell>
          <table:covered-table-cell/>
          <table:table-cell office:value-type="float" office:value="267800" table:style-name="ce20">
            <text:p>26780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9:8900003:137</text:p>
          </table:table-cell>
          <table:covered-table-cell/>
          <table:table-cell office:value-type="float" office:value="126608" table:style-name="ce20">
            <text:p>126608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9200002:277</text:p>
          </table:table-cell>
          <table:covered-table-cell/>
          <table:table-cell office:value-type="float" office:value="17180699.239999998" table:style-name="ce20">
            <text:p>17180699,2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9:9200002:4</text:p>
          </table:table-cell>
          <table:covered-table-cell/>
          <table:table-cell office:value-type="float" office:value="95087778.560000002" table:style-name="ce20">
            <text:p>95087778,5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9:9200002:700</text:p>
          </table:table-cell>
          <table:covered-table-cell/>
          <table:table-cell office:value-type="float" office:value="898300.76" table:style-name="ce20">
            <text:p>898300,7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9:9200002:701</text:p>
          </table:table-cell>
          <table:covered-table-cell/>
          <table:table-cell office:value-type="float" office:value="4364621.4400000004" table:style-name="ce20">
            <text:p>4364621,4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9:9200004:249</text:p>
          </table:table-cell>
          <table:covered-table-cell/>
          <table:table-cell office:value-type="float" office:value="843055.1" table:style-name="ce20">
            <text:p>843055,1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2200002:4</text:p>
          </table:table-cell>
          <table:covered-table-cell/>
          <table:table-cell office:value-type="float" office:value="520450" table:style-name="ce20">
            <text:p>52045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1800005:3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1900009:46</text:p>
          </table:table-cell>
          <table:covered-table-cell/>
          <table:table-cell office:value-type="float" office:value="576664" table:style-name="ce20">
            <text:p>576664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2000004:30</text:p>
          </table:table-cell>
          <table:covered-table-cell/>
          <table:table-cell office:value-type="float" office:value="607948" table:style-name="ce20">
            <text:p>607948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400007:61</text:p>
          </table:table-cell>
          <table:covered-table-cell/>
          <table:table-cell office:value-type="float" office:value="5833187.3600000003" table:style-name="ce20">
            <text:p>5833187,3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103:210</text:p>
          </table:table-cell>
          <table:covered-table-cell/>
          <table:table-cell office:value-type="float" office:value="84085.95" table:style-name="ce20">
            <text:p>84085,9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3005:584</text:p>
          </table:table-cell>
          <table:covered-table-cell/>
          <table:table-cell office:value-type="float" office:value="613028" table:style-name="ce20">
            <text:p>613028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3005:585</text:p>
          </table:table-cell>
          <table:covered-table-cell/>
          <table:table-cell office:value-type="float" office:value="609904" table:style-name="ce20">
            <text:p>609904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091:258</text:p>
          </table:table-cell>
          <table:covered-table-cell/>
          <table:table-cell office:value-type="float" office:value="867414.36" table:style-name="ce20">
            <text:p>867414,3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091:259</text:p>
          </table:table-cell>
          <table:covered-table-cell/>
          <table:table-cell office:value-type="float" office:value="569477.88" table:style-name="ce20">
            <text:p>569477,8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7008:151</text:p>
          </table:table-cell>
          <table:covered-table-cell/>
          <table:table-cell office:value-type="float" office:value="1673144.18" table:style-name="ce20">
            <text:p>1673144,1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9007:169</text:p>
          </table:table-cell>
          <table:covered-table-cell/>
          <table:table-cell office:value-type="float" office:value="317610" table:style-name="ce20">
            <text:p>31761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35:243</text:p>
          </table:table-cell>
          <table:covered-table-cell/>
          <table:table-cell office:value-type="float" office:value="1740278.43" table:style-name="ce20">
            <text:p>1740278,4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35:244</text:p>
          </table:table-cell>
          <table:covered-table-cell/>
          <table:table-cell office:value-type="float" office:value="663391.63" table:style-name="ce20">
            <text:p>663391,6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78:18</text:p>
          </table:table-cell>
          <table:covered-table-cell/>
          <table:table-cell office:value-type="float" office:value="1808234.01" table:style-name="ce20">
            <text:p>1808234,0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8002:9</text:p>
          </table:table-cell>
          <table:covered-table-cell/>
          <table:table-cell office:value-type="float" office:value="592670.68999999994" table:style-name="ce20">
            <text:p>592670,6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3003:2</text:p>
          </table:table-cell>
          <table:covered-table-cell/>
          <table:table-cell office:value-type="float" office:value="300568.08" table:style-name="ce20">
            <text:p>300568,0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9016:98</text:p>
          </table:table-cell>
          <table:covered-table-cell/>
          <table:table-cell office:value-type="float" office:value="2148330" table:style-name="ce20">
            <text:p>214833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47:812</text:p>
          </table:table-cell>
          <table:covered-table-cell/>
          <table:table-cell office:value-type="float" office:value="14542578.640000001" table:style-name="ce20">
            <text:p>14542578,6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0015:19</text:p>
          </table:table-cell>
          <table:covered-table-cell/>
          <table:table-cell office:value-type="float" office:value="508203.2" table:style-name="ce20">
            <text:p>508203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5003:237</text:p>
          </table:table-cell>
          <table:covered-table-cell/>
          <table:table-cell office:value-type="float" office:value="368427" table:style-name="ce20">
            <text:p>368427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5003:238</text:p>
          </table:table-cell>
          <table:covered-table-cell/>
          <table:table-cell office:value-type="float" office:value="367815" table:style-name="ce20">
            <text:p>367815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5016:571</text:p>
          </table:table-cell>
          <table:covered-table-cell/>
          <table:table-cell office:value-type="float" office:value="902594" table:style-name="ce20">
            <text:p>902594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5016:572</text:p>
          </table:table-cell>
          <table:covered-table-cell/>
          <table:table-cell office:value-type="float" office:value="377685" table:style-name="ce20">
            <text:p>377685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37003:29</text:p>
          </table:table-cell>
          <table:covered-table-cell/>
          <table:table-cell office:value-type="float" office:value="657228.30000000005" table:style-name="ce20">
            <text:p>657228,3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8001:754</text:p>
          </table:table-cell>
          <table:covered-table-cell/>
          <table:table-cell office:value-type="float" office:value="12872.79" table:style-name="ce20">
            <text:p>12872,7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8001:755</text:p>
          </table:table-cell>
          <table:covered-table-cell/>
          <table:table-cell office:value-type="float" office:value="280496.44" table:style-name="ce20">
            <text:p>280496,4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48001:756</text:p>
          </table:table-cell>
          <table:covered-table-cell/>
          <table:table-cell office:value-type="float" office:value="455461.3" table:style-name="ce20">
            <text:p>455461,3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8001:757</text:p>
          </table:table-cell>
          <table:covered-table-cell/>
          <table:table-cell office:value-type="float" office:value="930022.59" table:style-name="ce20">
            <text:p>930022,5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8001:758</text:p>
          </table:table-cell>
          <table:covered-table-cell/>
          <table:table-cell office:value-type="float" office:value="957957.42" table:style-name="ce20">
            <text:p>957957,4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8001:759</text:p>
          </table:table-cell>
          <table:covered-table-cell/>
          <table:table-cell office:value-type="float" office:value="945006.79" table:style-name="ce20">
            <text:p>945006,7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8001:760</text:p>
          </table:table-cell>
          <table:covered-table-cell/>
          <table:table-cell office:value-type="float" office:value="439737.62" table:style-name="ce20">
            <text:p>439737,6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8001:761</text:p>
          </table:table-cell>
          <table:covered-table-cell/>
          <table:table-cell office:value-type="float" office:value="41731.97" table:style-name="ce20">
            <text:p>41731,9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2" table:number-rows-spanned="1" table:style-name="ce2">
            <text:p>36:34:0548001:762</text:p>
          </table:table-cell>
          <table:covered-table-cell/>
          <table:table-cell office:value-type="float" office:value="4020114.91" table:style-name="ce22">
            <text:p>4020114,9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7">
            <text:p>2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5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4405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4405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3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3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3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3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3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3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3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3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3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3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25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25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25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25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2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25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25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25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25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25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25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25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5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25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25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5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5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25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25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25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25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25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25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25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25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25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25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5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25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25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25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5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5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25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25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25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25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25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25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5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5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5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25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25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5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2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25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2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2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200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00000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6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1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2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2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2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2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2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2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2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2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2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2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2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2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2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2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2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2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2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2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2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2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2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2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2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2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2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2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2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2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2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2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2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2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2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2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2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2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2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2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2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2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2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2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2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2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2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2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2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2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2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2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2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2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2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2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2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2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2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2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22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22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2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2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2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2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2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2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2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2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2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2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2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2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2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2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2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2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2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2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2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2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2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2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2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2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2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2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2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2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2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2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2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2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2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2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2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2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2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2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2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2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2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2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2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2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2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2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2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2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2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2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2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2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2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2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22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2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2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2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2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2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2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2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2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2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2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2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2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2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2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2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2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22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22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2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2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2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2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2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2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2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2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2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2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2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2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2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2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2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2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2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2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2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2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2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2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2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2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2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2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2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2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2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2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2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2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2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2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2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2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2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2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2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2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2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2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2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2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2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2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2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2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2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2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2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2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2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2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2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2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2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2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2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2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2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2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2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2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2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2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2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2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2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2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2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2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2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2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22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2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2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2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2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2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2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2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2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2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2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2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2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2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2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2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2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2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2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2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2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2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2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2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2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2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2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2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2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2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2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2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2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2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2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2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2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2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2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2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2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2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2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2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2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2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2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2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2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2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2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2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2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2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2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2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2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2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2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2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2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2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22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2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2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2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2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2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2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2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2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2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2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2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2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2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2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2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2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2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2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2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2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2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22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22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22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2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2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2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2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2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22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2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2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2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22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22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2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22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22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22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22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22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22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22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22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22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22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22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22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22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22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2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2200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22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2200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2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2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2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22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22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2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2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2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2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22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2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22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22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2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2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2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2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2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22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22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22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2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22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2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22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22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22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2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2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2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2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2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22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22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22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22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22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2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2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2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2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2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2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2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2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2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2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2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2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22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2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22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2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2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22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2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22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22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22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22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22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22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2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22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2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22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22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2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2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22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22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22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22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22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22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22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220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22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2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22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22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22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22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22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2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2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22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2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22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2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2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2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2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22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2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22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22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2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22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22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22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22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22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22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22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22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2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22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22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22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2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22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2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2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2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22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22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22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2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2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22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22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22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22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22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22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22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22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22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22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22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22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22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22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22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22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2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22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2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22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22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2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22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2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2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22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22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2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2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22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22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22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22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22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2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22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22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22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2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22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22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2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22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22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22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22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22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22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2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2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2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22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22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22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22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22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22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22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22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22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22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22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22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22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22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22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22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22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22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22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22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2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22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2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22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2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22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22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22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22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22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22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22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22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22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22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22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22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2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22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22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22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22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22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22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22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22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2200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22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22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22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22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22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22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22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22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22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22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22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22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22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22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22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22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22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22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22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22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22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22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22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22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2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2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2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22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22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22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22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22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22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22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22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22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22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22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22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9:22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22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22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22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22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22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22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22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220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22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22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22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22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22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22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22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22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22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22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22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22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2200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2200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22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2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22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22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22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22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9:22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9:44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0100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010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1000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1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3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3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4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41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6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1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3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75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75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75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75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75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75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7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901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1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1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32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48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48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48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48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48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48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48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4801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4801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4801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4801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48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48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48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4801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4801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48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48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48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48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48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48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48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48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48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48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48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48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48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48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48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001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4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13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02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02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7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7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6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6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1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2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4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4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2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8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8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8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8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8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8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8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8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8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8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8401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1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180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55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6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000000:14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000000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000000:14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000000:14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000000:14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000000:14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000000:14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000000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000000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1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370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370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7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34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15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18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1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1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5:9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5:9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5:9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5:9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5:9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68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6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21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21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000000:8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48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48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4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4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48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48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4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4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4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4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4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4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4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4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4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4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4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4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4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4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48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4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4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4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4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4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4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4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4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4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4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4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4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48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48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4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4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4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4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4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4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4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4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48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48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48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48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48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48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4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4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4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4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48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48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48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48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48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48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4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4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4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4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4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4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4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4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4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4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4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4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4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4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48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48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48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4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4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4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4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4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4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4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4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4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4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4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4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4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4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4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48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48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4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4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4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4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4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4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4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4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4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4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4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4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4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4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4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4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4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4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4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4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4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4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4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4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4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4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4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4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4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4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4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4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48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4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4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4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4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48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48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4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4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4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4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4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48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48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4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4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4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4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4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4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4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4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4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4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4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4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4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48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48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4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4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4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4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4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4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4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4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4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4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4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48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4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4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48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48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48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4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4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4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4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4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4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4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4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4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4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4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48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4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4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4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4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4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4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4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4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4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4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4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4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4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4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4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4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4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4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4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4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4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4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4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4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4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48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4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4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4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4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4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4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4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4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4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4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4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4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4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4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48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4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4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4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4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4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4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4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4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4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4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4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4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4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4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4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4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4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4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4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4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4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4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4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4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4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4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4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4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4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4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4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4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4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4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4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4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49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4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4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4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4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4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4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4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4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49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4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4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4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4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4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4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4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4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4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4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4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4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4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4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4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4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4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4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4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4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4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4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46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9:0000000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9:0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9:0000000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9:00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9:0000000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9:0000000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9:0000000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9:0000000:7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9:0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9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9:8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9:8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9:8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9:8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9:8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9:8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9:8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9:8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9:8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9:8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9:8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9:8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9:8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8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8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8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9:8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9:8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9:88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9:8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9:8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9:8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9:8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9:8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9:88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9:8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9:8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9:8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9:8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9:8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9:8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9:8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9:8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9:8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9:8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9:8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9:8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9:8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9:8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9:8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9:8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9:9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9:9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9:9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9:9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9:9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9:9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9:9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9:9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9:9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9:9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9:92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9:920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9:92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9:92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9:92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0:44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0:44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0:44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0:44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0:44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0:44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0:44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0:44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0:44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0:44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0:44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0:44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0:44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0:44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0:44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0:44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0:44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0:44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0:44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0:44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0:44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0:44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0:44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4001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4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41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4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4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4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4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4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4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4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41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4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4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4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4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4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4100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410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41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4100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41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4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4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4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4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41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4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4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4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4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41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410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410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4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41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4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4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41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2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2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2:000000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2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2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2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2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2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2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2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2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2:01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2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2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2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2:2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2:2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2:2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2:2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2:2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2:2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2:29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2:29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2:2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2:2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2:2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2:29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2:29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2:2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2:2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2:2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2:2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2:2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2:29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2:2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2:2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2:6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2:6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2:6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2:6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2:6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2:6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5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600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704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704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18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3009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5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8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8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8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8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8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805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805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805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8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8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8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8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8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8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806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806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8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8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8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8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8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8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8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8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8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806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8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8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8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8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8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8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8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8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806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8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806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8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80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1001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1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1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1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1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1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1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2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2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2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2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2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2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2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2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2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2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2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2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2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2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23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2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2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23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2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2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24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24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24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24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2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2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2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2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2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2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2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2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2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2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2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2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2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2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24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2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2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2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2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24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24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2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2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24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24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24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24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24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2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24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24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24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24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2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24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2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24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2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2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2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24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2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24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2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24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2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24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24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24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24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24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24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24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24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2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24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24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24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24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24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2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2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2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2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2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2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24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2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2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2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2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24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2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2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2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2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2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2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24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24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24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24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2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2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2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24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24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24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2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24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24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24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2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2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24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24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2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24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2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24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24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24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2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24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2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24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24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2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24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24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24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24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2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24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24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24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2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2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2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2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2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2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2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5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5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5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5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5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5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5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405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40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4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4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4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40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40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5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5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5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5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5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5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5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5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5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5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5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501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5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5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5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5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5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5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5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5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5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5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5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5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5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5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5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5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5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5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5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5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5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5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5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5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5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5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5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5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5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5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5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5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5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5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5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5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5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5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5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5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5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5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5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5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5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5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5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5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5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5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5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5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5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5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5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5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5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5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5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5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5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5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5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5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5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5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5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5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5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5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5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5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5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5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5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5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5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5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5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5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5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5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5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5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5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5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5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5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5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5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5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5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5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5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5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5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5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5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5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5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5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5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5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5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5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5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5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5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5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405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5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40502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40502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405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405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4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4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5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5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5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5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5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5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5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5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405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405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405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405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405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4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405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405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405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405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4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405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405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405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405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405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405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405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4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5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5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5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5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5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5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5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5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5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405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405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4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5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5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4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405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4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40502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405029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405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405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405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405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405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405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405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5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5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5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5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405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405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405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405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405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405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405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405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405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405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405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405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405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405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405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405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502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502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5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405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40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405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405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405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405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405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405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405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405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5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5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5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5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5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5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502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502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502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5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5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502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502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5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5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5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5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5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5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5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5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5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5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5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5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5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5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5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5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5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5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5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5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5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5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5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5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5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5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5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5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5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405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405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405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4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40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5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5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405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405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405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405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4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405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405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405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405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405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405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40503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405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40503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40503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40503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405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405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405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405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405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405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405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405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405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405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40503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4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405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405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405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40503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40503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503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40503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405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405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4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4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405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405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405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4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405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4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4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405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405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405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405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405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405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405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4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405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405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4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405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5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5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5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5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5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5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5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5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5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5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5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5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5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5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5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5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5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5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5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5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5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5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5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5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5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5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5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5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5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5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5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5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5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5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5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5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5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5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5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5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5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5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5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5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405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405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405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405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405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405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405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405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405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405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405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405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405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405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405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5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5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5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5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5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5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5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5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5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5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5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5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5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5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5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5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5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504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5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5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504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5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5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5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5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504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504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5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5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5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5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5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5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5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5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505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505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505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5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5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505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505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505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505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505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505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505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505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5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5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5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5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5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5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5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505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5050:8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5050:8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505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505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5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8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8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80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80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80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800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8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8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150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21">
            <text:p>2400</text:p>
          </table:table-cell>
          <table:table-cell office:value-type="string" table:number-columns-spanned="3" table:number-rows-spanned="1" table:style-name="ce2">
            <text:p>36:34:0539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99E3F0C9EBA769E80C1D42D726E5A70B3F8B1C8E0466C0B95AF70EC1C34F1FAE949BF5EC618A4CF3A441E88AE07BDB19820B066DD19675392D0FCA1F53952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1T06:56:50Z</meta:creation-date>
    <dc:date>2023-08-31T06:56:51Z</dc:date>
  </office:meta>
</office:document-meta>
</file>